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evenementenvergunning kermis 't Kombof in Woude 2019 Woude 32 in de Woude verzenddatum besluit 30 juli 2019 (APV1900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1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268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8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8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582.06 506740</meta:user-defined>
    <meta:user-defined meta:name="DC.title">Gemeente Castricum verleende  evenementenvergunning kermis 't Kombof in Woude 2019 Woude 32 in de Woude verzenddatum besluit 30 juli 2019 (APV1900626)</meta:user-defined>
    <meta:user-defined meta:name="OVERHEID.PostcodeHuisnummer/OVERHEIDop.postcodeHuisnummer">1489NC 32</meta:user-defined>
    <meta:user-defined meta:name="OVERHEIDop.straatnaam">Woude</meta:user-defined>
    <meta:user-defined meta:name="OVERHEIDop.woonplaats">De Wou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83</meta:user-defined>
    <meta:user-defined meta:name="OVERHEIDop.GmbID/DC.identifier">gmb-2019-192683</meta:user-defined>
    <meta:user-defined meta:name="OVERHEIDop.versieInformatie"/>
  </office:meta>
</office:document-meta>
</file>