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ysekad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Heysekade  1, 3089TE , het kappen van 10 bomen vanwege het bouwrijp maken voorhet project Heyplaat Het Nieuwe Dorp fase 6.  Zie ook bijgevoegde bijlage.(datum besluit 22-07-2019, dossiernummer OMV.19.07.0018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66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6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6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8456 434258</meta:user-defined>
    <meta:user-defined meta:name="DC.title">verleende omgevingsvergunning Heysekade  1</meta:user-defined>
    <meta:user-defined meta:name="OVERHEID.PostcodeHuisnummer/OVERHEIDop.postcodeHuisnummer">3089TE 1</meta:user-defined>
    <meta:user-defined meta:name="OVERHEIDop.straatnaam">Heysekade</meta:user-defined>
    <meta:user-defined meta:name="OVERHEIDop.woonplaats">Rotterdam</meta:user-defined>
    <meta:user-defined meta:name="DCTERMS.W3CDTF/DCTERMS.available">2019-08-01</meta:user-defined>
    <meta:user-defined meta:name="DCTERMS.W3CDTF/OVERHEIDop.jaargang">2019</meta:user-defined>
    <meta:user-defined meta:name="OVERHEIDop.externeBijlage">Heysekade  1|exb-2019-37877</meta:user-defined>
    <meta:user-defined meta:name="OVERHEIDop.publicationIssue">192666</meta:user-defined>
    <meta:user-defined meta:name="OVERHEIDop.GmbID/DC.identifier">gmb-2019-192666</meta:user-defined>
    <meta:user-defined meta:name="OVERHEIDop.versieInformatie"/>
  </office:meta>
</office:document-meta>
</file>