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Spaarne 13, 2019-04534, restaureren en verbouwen rijksmonument, activiteit monument, ontheffing handelen in strijd met regels ruimtelijke ordening, verzonden 2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66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69 488280</meta:user-defined>
    <meta:user-defined meta:name="DC.title">Haarlem, verlengen beslistermijn Korte Spaarne 13, 2019-04534, restaureren en verbouwen rijksmonument, activiteit monument, ontheffing handelen in strijd met regels ruimtelijke ordening, verzonden 29 juli 2019</meta:user-defined>
    <meta:user-defined meta:name="OVERHEID.PostcodeHuisnummer/OVERHEIDop.postcodeHuisnummer">2011AJ 13</meta:user-defined>
    <meta:user-defined meta:name="OVERHEIDop.straatnaam">Korte Spaarne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64</meta:user-defined>
    <meta:user-defined meta:name="OVERHEIDop.GmbID/DC.identifier">gmb-2019-192664</meta:user-defined>
    <meta:user-defined meta:name="OVERHEIDop.versieInformatie"/>
  </office:meta>
</office:document-meta>
</file>