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Produktieweg 62-70, Industrieweg 14 en Energieweg 5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outwerf B.V., Produktieweg 62, 2382 PD ZOETERWOUDE. De melding betreft de wijziging en uitbreiding van de houtgroothandel.</text:p>
            <text:p text:style-name="common-al">Er zijn geen bezwaar- en of beroepsmogelijkheden op deze melding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‑4083100 of info@odwh.nl. Vermeld hierbij het zaaknummer: 201912545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266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6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6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2019125455</meta:user-defined>
    <meta:user-defined meta:name="DCTERMS.abstract">de wijziging en uitbreiding van de houtgroothandel
</meta:user-defined>
    <dc:language>nl</dc:language>
    <meta:user-defined meta:name="OVERHEID.EPSG28992/DC.spatial">95515 461936</meta:user-defined>
    <meta:user-defined meta:name="DC.title">Ingekomen melding Activiteitenbesluit milieubeheer Produktieweg 62-70, Industrieweg 14 en Energieweg 53 te Zoeterwoude</meta:user-defined>
    <meta:user-defined meta:name="OVERHEID.PostcodeHuisnummer/OVERHEIDop.postcodeHuisnummer">2382PD 62</meta:user-defined>
    <meta:user-defined meta:name="OVERHEIDop.straatnaam">Produktieweg</meta:user-defined>
    <meta:user-defined meta:name="OVERHEIDop.woonplaats">Zoeterwoud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2661</meta:user-defined>
    <meta:user-defined meta:name="OVERHEIDop.GmbID/DC.identifier">gmb-2019-192661</meta:user-defined>
    <meta:user-defined meta:name="OVERHEIDop.versieInformatie"/>
  </office:meta>
</office:document-meta>
</file>