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9 januari 2019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besluitenlijst van de raadsvergadering van 18 december 2018</text:p>
            <text:p text:style-name="al">8. Vaststelling van de ingekomen stukkenlijst d.d. 15 januari 2019</text:p>
            <text:p text:style-name="al"/>
            <text:p text:style-name="al">
            <text:span text:style-name="nadrukondlijn">Hamerstukken:</text:span>
          </text:p>
            <text:p text:style-name="al">9. Voorstel inzake vaststelling verordening op de rekenkamercommissie</text:p>
            <text:p text:style-name="al"/>
            <text:p text:style-name="al">
            <text:span text:style-name="nadrukondlijn">Bespreekstukken:</text:span>
          </text:p>
            <text:p text:style-name="al">10. Voorstel inzake vaststelling bestemmingsplan “Rossum, Grotestraat 44-48” </text:p>
            <text:p text:style-name="al">11. Informatieverstrekking juridische procedure Openlucht Museum Ootmarsum (dit onderwerp wordt in beslotenheid behandeld)</text:p>
            <text:p text:style-name="al">12. Sluiting</text:p>
            <text:p text:style-name="al">-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26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66</meta:user-defined>
    <meta:user-defined meta:name="OVERHEIDop.GmbID/DC.identifier">gmb-2019-19266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