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aanhangwagen, grijs met daarin een blauw zeil, Nettenboetsterstraat, ter hoogte van nummer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text:p>
            <text:p text:style-name="common-al"> Type: Aanhangwagen </text:p>
            <text:p text:style-name="common-al">Kleur: Grijs met daarin een blauw zeil</text:p>
            <text:p text:style-name="common-al">Locatie: Nettenboetsterstraat, ter hoogte van nummer 5</text:p>
            <text:p text:style-name="common-al">Op maandag 15 juli 2019 hebben toezichthouders van de gemeente Vlaardingen aan de Nettenboetsterstraat ter hoogte van nummer 5 een aanhanger zien staan. Het betreft een aanhangwagen in de kleur grijs met daarin een blauw zeil.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onderdag 18 juli 2019, vrijdag 19 juli 2019 en zaterdag 20 juli 2019 hebben toezichthouders van de gemeente Vlaardingen geconstateerd dat de aanhanger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aanhangwagen vóór vrijdag 9 augustus 2019 om 10.00 uur moet verwijderen van de Nettenboetster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 </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65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5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445 435849</meta:user-defined>
    <meta:user-defined meta:name="DC.title">Last onder bestuursdwang, aanhangwagen, grijs met daarin een blauw zeil, Nettenboetsterstraat, ter hoogte van nummer 5, Vlaardingen</meta:user-defined>
    <meta:user-defined meta:name="OVERHEID.PostcodeHuisnummer/OVERHEIDop.postcodeHuisnummer">3133</meta:user-defined>
    <meta:user-defined meta:name="OVERHEIDop.straatnaam">Nettenboetsterstraat</meta:user-defined>
    <meta:user-defined meta:name="OVERHEIDop.woonplaats">Vlaardingen</meta:user-defined>
    <meta:user-defined meta:name="DCTERMS.W3CDTF/DCTERMS.available">2019-08-06</meta:user-defined>
    <meta:user-defined meta:name="DCTERMS.W3CDTF/OVERHEIDop.jaargang">2019</meta:user-defined>
    <meta:user-defined meta:name="OVERHEIDop.publicationIssue">192658</meta:user-defined>
    <meta:user-defined meta:name="OVERHEIDop.GmbID/DC.identifier">gmb-2019-192658</meta:user-defined>
    <meta:user-defined meta:name="OVERHEIDop.versieInformatie"/>
  </office:meta>
</office:document-meta>
</file>