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Bergeijk, hangen van 4 spandoeken ter promotie van CV de Eykel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073</text:p>
            <text:p text:style-name="common-al">Omschrijving: de kern Bergeijk, hangen van 4 spandoeken ter promotie van CV de Eykels tijdens carnaval 2019.</text:p>
            <text:p text:style-name="common-al">Dit besluit ligt vanaf 25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26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Bergeijk, hangen van 4 spandoeken ter promotie van CV de Eyk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65</meta:user-defined>
    <meta:user-defined meta:name="OVERHEIDop.GmbID/DC.identifier">gmb-2019-192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