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 Dodewaard, Gesperdensestraat, vervang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</text:p>
            <text:p text:style-name="last-al">vervangen duiker, Gesperdensestraat, Dodewaard (08-07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2630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3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3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5013 438221</meta:user-defined>
    <meta:user-defined meta:name="DC.title">Ingetrokken vergunning Dodewaard, Gesperdensestraat, vervangen duiker</meta:user-defined>
    <meta:user-defined meta:name="OVERHEID.PostcodeHuisnummer/OVERHEIDop.postcodeHuisnummer">6669MP 3</meta:user-defined>
    <meta:user-defined meta:name="OVERHEIDop.straatnaam">Gesperdensestraat</meta:user-defined>
    <meta:user-defined meta:name="OVERHEIDop.woonplaats">Dodewaard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2630</meta:user-defined>
    <meta:user-defined meta:name="OVERHEIDop.GmbID/DC.identifier">gmb-2019-192630</meta:user-defined>
    <meta:user-defined meta:name="OVERHEIDop.versieInformatie"/>
  </office:meta>
</office:document-meta>
</file>