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Terrasvergunning, Cafetaria De Schaapskooi, Heuvel 4 in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om terrasmeubilair te plaatsen op het voor publiek toegankelijke (verharde) gedeelte van de weg, gelegen bij Cafetaria De Schaapskooi, Heuvel 4, 5476 KG in Vorstenbosch 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/>
            <text:p text:style-name="last-al">Heesch, 3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6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, Terrasvergunning, Cafetaria De Schaapskooi, Heuvel 4 in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63</meta:user-defined>
    <meta:user-defined meta:name="OVERHEIDop.GmbID/DC.identifier">gmb-2019-192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Z 2</meta:user-defined>
    <meta:user-defined meta:name="OVERHEIDop.woonplaats">Vorstenbosch</meta:user-defined>
    <meta:user-defined meta:name="OVERHEIDop.straatnaam">Binnenvel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92 407330</meta:user-defined>
    <meta:user-defined meta:name="OVERHEIDop.versieInformatie"/>
  </office:meta>
</office:document-meta>
</file>