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Dorpshuis de Burcht te Johan Frisostraat 3 Kwadendamme - HZ_DH_AV-2019-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0 juli 2019 heeft verleend:</text:p>
            <text:p text:style-name="common-al">aanvraag drank- en horecavergunning Dorpshuis de Burcht te Johan Frisostraat 3 Kwadendamm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262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2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2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9941.55 383754.61</meta:user-defined>
    <meta:user-defined meta:name="DC.title">aanvraag drank- en horecavergunning Dorpshuis de Burcht te Johan Frisostraat 3 Kwadendamme - HZ_DH_AV-2019-514</meta:user-defined>
    <meta:user-defined meta:name="OVERHEID.PostcodeHuisnummer/OVERHEIDop.postcodeHuisnummer">4434AC 3</meta:user-defined>
    <meta:user-defined meta:name="OVERHEIDop.straatnaam">Johan Frisostraat</meta:user-defined>
    <meta:user-defined meta:name="OVERHEIDop.woonplaats">Kwadendamm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621</meta:user-defined>
    <meta:user-defined meta:name="OVERHEIDop.GmbID/DC.identifier">gmb-2019-192621</meta:user-defined>
    <meta:user-defined meta:name="OVERHEIDop.versieInformatie"/>
  </office:meta>
</office:document-meta>
</file>