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Leuke 2a in Vorden, het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5 juli 2019 is een aanvraag ingediend voor een omgevingsvergunning. De aanvraag is geregistreerd onder kenmerk 18762614. De aanvraag gaat over het verbouwen en vergroten van een woning aan de de Leuke 2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61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823 457486</meta:user-defined>
    <meta:user-defined meta:name="DC.title">omgevingsvergunning: de Leuke 2a in Vorden, het verbouwen en vergroten van een woning</meta:user-defined>
    <meta:user-defined meta:name="OVERHEID.PostcodeHuisnummer/OVERHEIDop.postcodeHuisnummer">7251LL 2a</meta:user-defined>
    <meta:user-defined meta:name="OVERHEIDop.straatnaam">De Leuke</meta:user-defined>
    <meta:user-defined meta:name="OVERHEIDop.woonplaats">Vorden</meta:user-defined>
    <meta:user-defined meta:name="DCTERMS.W3CDTF/DCTERMS.available">2019-08-01</meta:user-defined>
    <meta:user-defined meta:name="DCTERMS.W3CDTF/OVERHEIDop.jaargang">2019</meta:user-defined>
    <meta:user-defined meta:name="OVERHEIDop.externeBijlage">Aanvraagformulier (publiceerbare versie)|exb-2019-37857</meta:user-defined>
    <meta:user-defined meta:name="OVERHEIDop.publicationIssue">192613</meta:user-defined>
    <meta:user-defined meta:name="OVERHEIDop.GmbID/DC.identifier">gmb-2019-192613</meta:user-defined>
    <meta:user-defined meta:name="OVERHEIDop.versieInformatie"/>
  </office:meta>
</office:document-meta>
</file>