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perceel KTR00 C 00404, vervangen rioolge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vangen rioolgemalen, perceel KTR00 C 00404, Kesteren (17-07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261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1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1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536 438356</meta:user-defined>
    <meta:user-defined meta:name="DC.title">Aangevraagde omgevingsvergunning Kesteren, perceel KTR00 C 00404, vervangen rioolgemalen</meta:user-defined>
    <meta:user-defined meta:name="OVERHEID.PostcodeHuisnummer/OVERHEIDop.postcodeHuisnummer">4041BN 10</meta:user-defined>
    <meta:user-defined meta:name="OVERHEIDop.straatnaam">Prinsenhof</meta:user-defined>
    <meta:user-defined meta:name="OVERHEIDop.woonplaats">Kester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2612</meta:user-defined>
    <meta:user-defined meta:name="OVERHEIDop.GmbID/DC.identifier">gmb-2019-192612</meta:user-defined>
    <meta:user-defined meta:name="OVERHEIDop.versieInformatie"/>
  </office:meta>
</office:document-meta>
</file>