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inzake het bouwen van een complex met 24 woonzorgappartementen met 3 gemeenschappelijke ruimten aan de Kommedwarssteeg (Brewinc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oetinchem heeft een omgevingsvergunning verleend voor het bouwen van een </text:p>
            <text:p text:style-name="common-al">complex met 24 woonzorgappartementen met 3 gemeenschappelijke ruimten aan de Kommedwarssteeg (Brewinc) in Doetinchem (dossiernummer 20180070). De omgevingsvergunning is aangevraagd voor de activiteiten Bouwen en Handelen in strijd met regels ruimtelijke ordening. </text:p>
            <text:p text:style-name="common-al"/>
            <text:p text:style-name="common-al">
            <text:span text:style-name="nadrukvet">Inzage </text:span>
          </text:p>
            <text:p text:style-name="common-al">Vanaf vrijdag 2 augustus 2019 kunt u het besluit en de stukken die daarbij horen, inclusief de m.e.r.-beoordeling, digitaal bekijken bij het loket bouwen en wonen. Hiervoor moet u eerst een afspraak maken. De stukken liggen zes weken ter inzage. Het besluit, inclusief de ruimtelijke onderbouwing, wordt ook gepubliceerd op www.ruimtelijkeplannen.nl. 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omgevingsvergunning? Dan kunt u als belanghebbende beroep indienen bij Rechtbank Gelderland. Dit moet binnen zes weken nadat de vergunning ter inzage is gelegd. Dit kan tot en met donderdag 12 september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59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72 441993</meta:user-defined>
    <meta:user-defined meta:name="DC.title">Omgevingsvergunning (uitgebreide procedure) inzake het bouwen van een complex met 24 woonzorgappartementen met 3 gemeenschappelijke ruimten aan de Kommedwarssteeg (Brewinc) in Doetinchem</meta:user-defined>
    <meta:user-defined meta:name="OVERHEID.PostcodeHuisnummer/OVERHEIDop.postcodeHuisnummer">7005AC 55</meta:user-defined>
    <meta:user-defined meta:name="OVERHEIDop.straatnaam">Kommedwarssteeg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97</meta:user-defined>
    <meta:user-defined meta:name="OVERHEIDop.GmbID/DC.identifier">gmb-2019-192597</meta:user-defined>
    <meta:user-defined meta:name="OVERHEIDop.versieInformatie"/>
  </office:meta>
</office:document-meta>
</file>