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eidoornstraat 1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Meidoornstraat 1 te Venlo</text:span>
          </text:p>
            <text:p text:style-name="common-al">Voor het verwijderen van asbesthoudende materialen</text:p>
            <text:p text:style-name="common-al">Afrondingsbrief verzonden op 24 januari 2019</text:p>
            <text:p text:style-name="common-al">Kenmerk 143315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9259</text:span><text:line-break/><text:date style:data-style-name="dag" text:fixed="true" text:date-value="2019-01-28"/><text:line-break/><text:date style:data-style-name="jaar" text:fixed="true" text:date-value="2019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59</text:span><text:date style:data-style-name="nicedate" text:fixed="true" text:date-value="2019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Meidoornstraat 1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8</meta:user-defined>
    <meta:user-defined meta:name="OVERHEIDop.publicationIssue">19259</meta:user-defined>
    <meta:user-defined meta:name="OVERHEIDop.GmbID/DC.identifier">gmb-2019-19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2XM 1</meta:user-defined>
    <meta:user-defined meta:name="OVERHEID.PostcodeHuisnummer/OVERHEIDop.postcodeHuisnummer">5922XM 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384.8 376755.25</meta:user-defined>
    <meta:user-defined meta:name="OVERHEID.EPSG28992/DC.spatial">207407.33 376768.38</meta:user-defined>
    <meta:user-defined meta:name="OVERHEIDop.versieInformatie"/>
  </office:meta>
</office:document-meta>
</file>