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2 woningen, Eerste Weidjesstraat 8 en 10 (zaaknummer Z2019-000112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rste Weidjesstraat 8 en 10 </text:span>
            <text:span text:style-name="nadrukvet">–</text:span> ontvangen 26 juli 2019 voor het verbouwen van twe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58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7 502227</meta:user-defined>
    <meta:user-defined meta:name="DC.title">Aanvraag Omgevingsvergunning, verbouwen 2 woningen, Eerste Weidjesstraat 8 en 10 (zaaknummer Z2019-00011286)</meta:user-defined>
    <meta:user-defined meta:name="OVERHEID.PostcodeHuisnummer/OVERHEIDop.postcodeHuisnummer">8012WV 8</meta:user-defined>
    <meta:user-defined meta:name="OVERHEIDop.straatnaam">Eerste Weidjesstraat</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588</meta:user-defined>
    <meta:user-defined meta:name="OVERHEIDop.GmbID/DC.identifier">gmb-2019-192588</meta:user-defined>
    <meta:user-defined meta:name="OVERHEIDop.versieInformatie"/>
  </office:meta>
</office:document-meta>
</file>