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Wiemelink, Mispelkampdijk, Het Kerspel, De Stroet, De Steege, De Hanekamp en De Haar  in Vorden, groot onderhoud van 120 woningen</text:p>
      <text:section text:name="zakelijke-mededeling_id1-3-2" text:style-name="zakelijke-mededeling">
        <text:section text:name="zakelijke-mededeling-tekst_id1-3-2-1" text:style-name="zakelijke-mededeling-tekst">
          <text:section text:name="tekst_id1-3-2-1-1" text:style-name="tekst">
            <text:p text:style-name="common-al">Op 24 juli 2019 is een aanvraag ingediend voor een omgevingsvergunning. De aanvraag is geregistreerd onder kenmerk 18762612. De aanvraag gaat over het groot onderhoud van 120 woningen aan de het Wiemelink, Mispelkampdijk, Het Kerspel, De Stroet, De Steege, De Hanekamp en De Haar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58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8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8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181 458277</meta:user-defined>
    <meta:user-defined meta:name="DC.title">omgevingsvergunning: het Wiemelink, Mispelkampdijk, Het Kerspel, De Stroet, De Steege, De Hanekamp en De Haar  in Vorden, groot onderhoud van 120 woningen</meta:user-defined>
    <meta:user-defined meta:name="OVERHEID.PostcodeHuisnummer/OVERHEIDop.postcodeHuisnummer">7251CW 15</meta:user-defined>
    <meta:user-defined meta:name="OVERHEIDop.straatnaam">Het Wiemelink</meta:user-defined>
    <meta:user-defined meta:name="OVERHEIDop.woonplaats">Vorden</meta:user-defined>
    <meta:user-defined meta:name="DCTERMS.W3CDTF/DCTERMS.available">2019-08-01</meta:user-defined>
    <meta:user-defined meta:name="DCTERMS.W3CDTF/OVERHEIDop.jaargang">2019</meta:user-defined>
    <meta:user-defined meta:name="OVERHEIDop.externeBijlage">Aanvraagformulier (publiceerbare versie)|exb-2019-37845</meta:user-defined>
    <meta:user-defined meta:name="OVERHEIDop.publicationIssue">192583</meta:user-defined>
    <meta:user-defined meta:name="OVERHEIDop.GmbID/DC.identifier">gmb-2019-192583</meta:user-defined>
    <meta:user-defined meta:name="OVERHEIDop.versieInformatie"/>
  </office:meta>
</office:document-meta>
</file>