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reguliere omgevingsvergunning, voor de bouw van een woning aan de Hammelerweg in Brummen, kadastraal bekend: Brummen, sectie G, nummer 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omgevingsvergunning</text:p>
            <text:p text:style-name="common-al">Locatie: Hammelerweg in Brummen, kadastraal bekend: Brummen, sectie G, nummer 4464</text:p>
            <text:p text:style-name="common-al">Voor: de bouw van een woning</text:p>
            <text:p text:style-name="common-al">Activiteit(en): Bouwen</text:p>
            <text:p text:style-name="common-al">Registratienummer:  SXO-2019-0377</text:p>
            <text:p text:style-name="common-al">Dit is een kennisgeving van een intrekking 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5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629 455808</meta:user-defined>
    <meta:user-defined meta:name="DC.title">Gemeente Brummen - Ingetrokken reguliere omgevingsvergunning, voor de bouw van een woning aan de Hammelerweg in Brummen, kadastraal bekend: Brummen, sectie G, nummer 4464</meta:user-defined>
    <meta:user-defined meta:name="OVERHEID.PostcodeHuisnummer/OVERHEIDop.postcodeHuisnummer">6971LA 1a</meta:user-defined>
    <meta:user-defined meta:name="OVERHEIDop.straatnaam">Hammelerweg</meta:user-defined>
    <meta:user-defined meta:name="OVERHEIDop.woonplaats">Bru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580</meta:user-defined>
    <meta:user-defined meta:name="OVERHEIDop.GmbID/DC.identifier">gmb-2019-192580</meta:user-defined>
    <meta:user-defined meta:name="OVERHEIDop.versieInformatie"/>
  </office:meta>
</office:document-meta>
</file>