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orpstraat 45, 2152 BA  Nieuw-Vennep, Gemeente Haarlemmermeer, het verlengen van een bestaande tijdelijke vergunning, datum verlengingsbesluit: 30-07-2019, zaak 9018997, OLO-4422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5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9 475884</meta:user-defined>
    <meta:user-defined meta:name="DC.title">Verlenging beslistermijn aanvraag omgevingsvergunning, Dorpstraat 45, 2152 BA  Nieuw-Vennep, Gemeente Haarlemmermeer, het verlengen van een bestaande tijdelijke vergunning, datum verlengingsbesluit: 30-07-2019, zaak 9018997, OLO-4422215.</meta:user-defined>
    <meta:user-defined meta:name="OVERHEID.PostcodeHuisnummer/OVERHEIDop.postcodeHuisnummer">2152BA 45</meta:user-defined>
    <meta:user-defined meta:name="OVERHEIDop.straatnaam">Dorpstraat</meta:user-defined>
    <meta:user-defined meta:name="OVERHEIDop.woonplaats">Nieuw-Venne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71</meta:user-defined>
    <meta:user-defined meta:name="OVERHEIDop.GmbID/DC.identifier">gmb-2019-192571</meta:user-defined>
    <meta:user-defined meta:name="OVERHEIDop.versieInformatie"/>
  </office:meta>
</office:document-meta>
</file>