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33 appartementen, Wilde Rucolavliet 1 t/m 65 (oneven), Rijnvliet te Utrecht,  HZ_WABO-19-1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e Rucolavliet 1 t/m 65 (oneven), Rijnvliet te Utrecht</text:p>
            <text:p text:style-name="common-al">HZ_WABO-19-12234</text:p>
            <text:p text:style-name="common-al">Toelichting: het bouwen van 33 appartementen</text:p>
            <text:p text:style-name="common-al">Datum besluit: 29 juli 2019</text:p>
            <text:p text:style-name="common-al">Startdatum bezwaartermijn: 3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56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91.43 454613.78</meta:user-defined>
    <meta:user-defined meta:name="DC.title">Afgehandelde omgevingsvergunning, het bouwen van 33 appartementen, Wilde Rucolavliet 1 t/m 65 (oneven), Rijnvliet te Utrecht,  HZ_WABO-19-12234</meta:user-defined>
    <meta:user-defined meta:name="OVERHEID.PostcodeHuisnummer/OVERHEIDop.postcodeHuisnummer">3545CL 73</meta:user-defined>
    <meta:user-defined meta:name="OVERHEIDop.straatnaam">Wilde Rucolavliet</meta:user-defined>
    <meta:user-defined meta:name="OVERHEIDop.woonplaats">Utrecht</meta:user-defined>
    <meta:user-defined meta:name="DCTERMS.W3CDTF/DCTERMS.available">2019-08-01</meta:user-defined>
    <meta:user-defined meta:name="DCTERMS.W3CDTF/OVERHEIDop.jaargang">2019</meta:user-defined>
    <meta:user-defined meta:name="OVERHEIDop.externeBijlage">aanvraagdocument publiceerbaar-A|exb-2019-37840</meta:user-defined>
    <meta:user-defined meta:name="OVERHEIDop.externeBijlage">Besluit omgevingsvergunning publiceerbaar|exb-2019-37841</meta:user-defined>
    <meta:user-defined meta:name="OVERHEIDop.publicationIssue">192567</meta:user-defined>
    <meta:user-defined meta:name="OVERHEIDop.GmbID/DC.identifier">gmb-2019-192567</meta:user-defined>
    <meta:user-defined meta:name="OVERHEIDop.versieInformatie"/>
  </office:meta>
</office:document-meta>
</file>