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nweg 2 te Donde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iddenweg 2 te Donderen</text:p>
            <text:p text:style-name="tussenkopcur">Omschrijving : het plaatsen van zonnepanelen</text:p>
            <text:p text:style-name="tussenkopcur">Verzonden : 30 juli 2019</text:p>
            <text:p text:style-name="tussenkopcur">Kenmerk : WABO-2019056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5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2580 568297</meta:user-defined>
    <meta:user-defined meta:name="DC.title">Verleende omgevingsvergunning: Middenweg 2 te Donderen; het plaatsen van zonnepanelen</meta:user-defined>
    <meta:user-defined meta:name="OVERHEID.PostcodeHuisnummer/OVERHEIDop.postcodeHuisnummer">9497PP</meta:user-defined>
    <meta:user-defined meta:name="OVERHEIDop.straatnaam">Middenweg</meta:user-defined>
    <meta:user-defined meta:name="OVERHEIDop.woonplaats">Don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53</meta:user-defined>
    <meta:user-defined meta:name="OVERHEIDop.GmbID/DC.identifier">gmb-2019-192553</meta:user-defined>
    <meta:user-defined meta:name="OVERHEIDop.versieInformatie"/>
  </office:meta>
</office:document-meta>
</file>