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teusz Kubacki,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Mateusz Kubacki, geboren op 06-08-1982, Kade 9A, Zevenhoven</text:span> zijn wij voornemens per <text:span text:style-name="nadrukvet">30 januar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25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ateusz Kubacki, Zev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255</meta:user-defined>
    <meta:user-defined meta:name="OVERHEIDop.GmbID/DC.identifier">gmb-2019-19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N 9a</meta:user-defined>
    <meta:user-defined meta:name="OVERHEIDop.woonplaats">Zevenhoven</meta:user-defined>
    <meta:user-defined meta:name="OVERHEIDop.straatnaam">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513 466174</meta:user-defined>
    <meta:user-defined meta:name="OVERHEIDop.versieInformatie"/>
  </office:meta>
</office:document-meta>
</file>