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en het aanleggen van een inrit kadastraal bekend gemeente Grootegast, sectie D, perceelnummer 2248 in Oldekerk</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Westerkwartier een aanvraag ontvangen voor het bouwen van een woning en het aanleggen van een inrit op locatie kadastraal bekend gemeente Grootegast, sectie D, perceelnummer 2248 in Oldekerk. De aanvraag is geregistreerd onder zaaknummer Z201902980.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53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3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3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515.57 582108.58</meta:user-defined>
    <meta:user-defined meta:name="DC.title">Kennisgeving ontvangst aanvraag voor het bouwen van een woning en het aanleggen van een inrit kadastraal bekend gemeente Grootegast, sectie D, perceelnummer 2248 in Oldekerk</meta:user-defined>
    <meta:user-defined meta:name="OVERHEID.PostcodeHuisnummer/OVERHEIDop.postcodeHuisnummer">9821TS 16</meta:user-defined>
    <meta:user-defined meta:name="OVERHEIDop.straatnaam">Ykesloot</meta:user-defined>
    <meta:user-defined meta:name="OVERHEIDop.woonplaats">Oldekerk</meta:user-defined>
    <meta:user-defined meta:name="DCTERMS.W3CDTF/DCTERMS.available">2019-08-01</meta:user-defined>
    <meta:user-defined meta:name="DCTERMS.W3CDTF/OVERHEIDop.jaargang">2019</meta:user-defined>
    <meta:user-defined meta:name="OVERHEIDop.publicationIssue">192539</meta:user-defined>
    <meta:user-defined meta:name="OVERHEIDop.GmbID/DC.identifier">gmb-2019-192539</meta:user-defined>
    <meta:user-defined meta:name="OVERHEIDop.versieInformatie"/>
  </office:meta>
</office:document-meta>
</file>