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Erve Hendrikma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9 een besluit genomen op de aanvraag met zaaknummer 24719-2019 voor een apv vergunning op locatie Erve Hendrikman in Oldenzaal. De vergunning is toegekend. Het besluit betreft:</text:p>
            <text:list text:style-name="id1-3-2-1-1-2">
              <text:list-item text:style-override="id1-3-2-1-1-2-1">
                <text:number>•</text:number>
                <text:p text:style-name="al">het houden vanhet evenementbuurtfeest Erve Hendrikman op24 augutus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53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3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413.23 482687.82</meta:user-defined>
    <meta:user-defined meta:name="DC.title">Kennisgeving besluit op aanvraag apv vergunning Erve Hendrikman in Oldenzaal</meta:user-defined>
    <meta:user-defined meta:name="OVERHEID.PostcodeHuisnummer/OVERHEIDop.postcodeHuisnummer">7577ND 8</meta:user-defined>
    <meta:user-defined meta:name="OVERHEIDop.straatnaam">Erve Hendrikman</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92533</meta:user-defined>
    <meta:user-defined meta:name="OVERHEIDop.GmbID/DC.identifier">gmb-2019-192533</meta:user-defined>
    <meta:user-defined meta:name="OVERHEIDop.versieInformatie"/>
  </office:meta>
</office:document-meta>
</file>