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seilanden, 2136 LH Zwaanshoek, Gemeente Haarlemmermeer, het plaatsen van een overkapping ten behoeve van een jongeren ontmoetingsplek op de kadastrale locatie Gemeente Haarlemmermeer sectie AD perceelnummer 10662, datum verlengingsbesluit: 29-07-2019, zaak 9014433, OLO-4354475.</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53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77 481342</meta:user-defined>
    <meta:user-defined meta:name="DC.title">Verlenging beslistermijn aanvraag omgevingsvergunning, Boseilanden, 2136 LH Zwaanshoek, Gemeente Haarlemmermeer, het plaatsen van een overkapping ten behoeve van een jongeren ontmoetingsplek op de kadastrale locatie Gemeente Haarlemmermeer sectie AD perceelnummer 10662, datum verlengingsbesluit: 29-07-2019, zaak 9014433, OLO-4354475.</meta:user-defined>
    <meta:user-defined meta:name="OVERHEID.PostcodeHuisnummer/OVERHEIDop.postcodeHuisnummer">2136</meta:user-defined>
    <meta:user-defined meta:name="OVERHEIDop.straatnaam">Boseilandenpad</meta:user-defined>
    <meta:user-defined meta:name="OVERHEIDop.woonplaats">Zwaanshoek</meta:user-defined>
    <meta:user-defined meta:name="DCTERMS.W3CDTF/DCTERMS.available">2019-08-01</meta:user-defined>
    <meta:user-defined meta:name="DCTERMS.W3CDTF/OVERHEIDop.jaargang">2019</meta:user-defined>
    <meta:user-defined meta:name="OVERHEIDop.publicationIssue">192532</meta:user-defined>
    <meta:user-defined meta:name="OVERHEIDop.GmbID/DC.identifier">gmb-2019-192532</meta:user-defined>
    <meta:user-defined meta:name="OVERHEIDop.versieInformatie"/>
  </office:meta>
</office:document-meta>
</file>