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mbtshalve actualisatie omgevingsvergunning (uitgebreide procedure), Kruisweg 705, 2132 ND Hoofddorp, AAR Aircraft Component Services, het wijzigen van de voorschriften van de omgevingsvergunning van 19 september 2017 (OLO-2185805) (aspect milieu), zaak 9075257</text:p>
      <text:section text:name="zakelijke-mededeling_id1-3-2" text:style-name="zakelijke-mededeling">
        <text:section text:name="zakelijke-mededeling-tekst_id1-3-2-1" text:style-name="zakelijke-mededeling-tekst">
          <text:section text:name="tekst_id1-3-2-1-1" text:style-name="tekst">
            <text:p text:style-name="common-al">Het betreft het wijzigen van voorschrift 9.1 van voornoemde omgevingsvergunning. Dit voorschrift is van toepassing op de noodopvangtank voor Aeroshell Calibrating Fluid 2. Tevens worden enkele aanvullende voorschriften gesteld. </text:p>
            <text:p text:style-name="common-al"/>
            <text:p text:style-name="common-al">
            <text:span text:style-name="nadrukvet">
              <text:span text:style-name="nadrukvet">Ter inzage en zienswijze</text:span>
            </text:span>
          </text:p>
            <text:p text:style-name="common-al">De ontwerpbeschikking en de bijbehorende stukken liggen met ingang van de dag na publicatie gedurende zes weken ter inzage op www.odnzkg.nl onder bekendmakingen en bij de gemeente Haarlemmermeer (op afspraak via 0900-1852), Raadhuisplein 1 te Hoofddorp. Binnen de inzagetermijn kan eenieder zienswijzen over de ontwerpbeschikking naar voren brengen via digitale formulieren op de website <text:a xlink:href="http://www.odnzkg.nl/" xlink:type="simple">www.odnzkg</text:a>.nl. Uw persoonsgegevens zullen niet openbaar worden gemaakt. Een schriftelijke zienswijze stuurt u aan de Omgevingsdienst Noordzeekanaalgebied, Regiebureau, Ebbehout 31, 1507 EA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253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3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3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EPSG28992/DC.spatial">109109 478661</meta:user-defined>
    <meta:user-defined meta:name="DC.title">Ontwerpbesluit ambtshalve actualisatie omgevingsvergunning (uitgebreide procedure), Kruisweg 705, 2132 ND Hoofddorp, AAR Aircraft Component Services, het wijzigen van de voorschriften van de omgevingsvergunning van 19 september 2017 (OLO-2185805) (aspect milieu), zaak 9075257</meta:user-defined>
    <meta:user-defined meta:name="OVERHEID.PostcodeHuisnummer/OVERHEIDop.postcodeHuisnummer">2132ND</meta:user-defined>
    <meta:user-defined meta:name="OVERHEIDop.straatnaam">Kruisweg</meta:user-defined>
    <meta:user-defined meta:name="OVERHEIDop.woonplaats">Hoofddorp</meta:user-defined>
    <meta:user-defined meta:name="DCTERMS.W3CDTF/DCTERMS.available">2019-08-01</meta:user-defined>
    <meta:user-defined meta:name="DCTERMS.W3CDTF/OVERHEIDop.jaargang">2019</meta:user-defined>
    <meta:user-defined meta:name="OVERHEIDop.publicationIssue">192531</meta:user-defined>
    <meta:user-defined meta:name="OVERHEIDop.GmbID/DC.identifier">gmb-2019-192531</meta:user-defined>
    <meta:user-defined meta:name="OVERHEIDop.versieInformatie"/>
  </office:meta>
</office:document-meta>
</file>