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72, 3888 NK Uddel, het kappen van 8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19 </text:p>
            <text:p text:style-name="common-al">Wabonummer: D19/0218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1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12</meta:user-defined>
    <dc:language>nl</dc:language>
    <meta:user-defined meta:name="OVERHEID.EPSG28992/DC.spatial">181168 471902</meta:user-defined>
    <meta:user-defined meta:name="DC.title">Aanvraag omgevingsvergunning Meervelderweg 72, 3888 NK Uddel, het kappen van 8 beuken</meta:user-defined>
    <meta:user-defined meta:name="OVERHEID.PostcodeHuisnummer/OVERHEIDop.postcodeHuisnummer">3888NK 72</meta:user-defined>
    <meta:user-defined meta:name="OVERHEIDop.straatnaam">Meervelderweg</meta:user-defined>
    <meta:user-defined meta:name="OVERHEIDop.woonplaats">Uddel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re aanveraagformulier|exb-2019-37814</meta:user-defined>
    <meta:user-defined meta:name="OVERHEIDop.publicationIssue">192516</meta:user-defined>
    <meta:user-defined meta:name="OVERHEIDop.GmbID/DC.identifier">gmb-2019-192516</meta:user-defined>
    <meta:user-defined meta:name="OVERHEIDop.versieInformatie"/>
  </office:meta>
</office:document-meta>
</file>