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op grond van het Activiteitenbesluit, reguliere procedure, aanvraag ontvangen, Jan van Gentstraat 160, 1171 GP Badhoevedorp,  Leut, verzoek tot maatwerkvoorschriften voor de slib- en vetafscheider,  ontvangstdatum aanvraag: 28-06-219, zaak 9049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common-al">Heeft u een vraag over deze procedure dan kunt u gebruik maken van het contactformulier op www.odnzkg.nl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51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1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1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EPSG28992/DC.spatial">114710 483150</meta:user-defined>
    <meta:user-defined meta:name="DC.title">Maatwerkvoorschriften op grond van het Activiteitenbesluit, reguliere procedure, aanvraag ontvangen, Jan van Gentstraat 160, 1171 GP Badhoevedorp,  Leut, verzoek tot maatwerkvoorschriften voor de slib- en vetafscheider,  ontvangstdatum aanvraag: 28-06-219, zaak 9049208.</meta:user-defined>
    <meta:user-defined meta:name="OVERHEID.PostcodeHuisnummer/OVERHEIDop.postcodeHuisnummer">1171GP 160</meta:user-defined>
    <meta:user-defined meta:name="OVERHEIDop.straatnaam">Jan van Gentstraat</meta:user-defined>
    <meta:user-defined meta:name="OVERHEIDop.woonplaats">Badhoevedor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14</meta:user-defined>
    <meta:user-defined meta:name="OVERHEIDop.GmbID/DC.identifier">gmb-2019-192514</meta:user-defined>
    <meta:user-defined meta:name="OVERHEIDop.versieInformatie"/>
  </office:meta>
</office:document-meta>
</file>