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Cafetaria De Schaapskooi, Heuvel 4 in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ank- en horecawet</text:span>
          </text:p>
            <text:p text:style-name="common-al">Er is een vergunning verleend voor het uitoefenen van het horecabedrijf Cafetaria De Schaapskooi, Heuvel 4, 5476 KG in Vorstenbosch. De vergunning is verzonden op 28 januari 2019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/>
          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/>
            <text:p text:style-name="last-al">Heesch, 30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25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5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5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wet, Cafetaria De Schaapskooi, Heuvel 4 in Vorsten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251</meta:user-defined>
    <meta:user-defined meta:name="OVERHEIDop.GmbID/DC.identifier">gmb-2019-1925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LZ 1</meta:user-defined>
    <meta:user-defined meta:name="OVERHEIDop.woonplaats">Vorstenbosch</meta:user-defined>
    <meta:user-defined meta:name="OVERHEIDop.straatnaam">Binnenveld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384 407328</meta:user-defined>
    <meta:user-defined meta:name="OVERHEIDop.versieInformatie"/>
  </office:meta>
</office:document-meta>
</file>