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ensostraat 16, 2019-06789, uitbreiden 1e en 2e verdieping, 27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50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0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0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0 489714</meta:user-defined>
    <meta:user-defined meta:name="DC.title">Haarlem, ingekomen aanvraag omgevingsvergunning Colensostraat 16, 2019-06789, uitbreiden 1e en 2e verdieping, 27 juli 2019</meta:user-defined>
    <meta:user-defined meta:name="OVERHEID.PostcodeHuisnummer/OVERHEIDop.postcodeHuisnummer">2021BC 16</meta:user-defined>
    <meta:user-defined meta:name="OVERHEIDop.straatnaam">Colensostraat</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507</meta:user-defined>
    <meta:user-defined meta:name="OVERHEIDop.GmbID/DC.identifier">gmb-2019-192507</meta:user-defined>
    <meta:user-defined meta:name="OVERHEIDop.versieInformatie"/>
  </office:meta>
</office:document-meta>
</file>