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acek Mariusz Polaszek,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 Jacek Mariusz Polaszek</text:span><text:span text:style-name="nadrukvet">, geboren op 16-09-1967, Schilkerweg 7, Ter Aar</text:span> zijn wij voornemens per <text:span text:style-name="nadrukvet">30 januar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acek Mariusz Polaszek,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250</meta:user-defined>
    <meta:user-defined meta:name="OVERHEIDop.GmbID/DC.identifier">gmb-2019-19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LA 7</meta:user-defined>
    <meta:user-defined meta:name="OVERHEIDop.woonplaats">Ter Aar</meta:user-defined>
    <meta:user-defined meta:name="OVERHEIDop.straatnaam">Schilk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97 466137</meta:user-defined>
    <meta:user-defined meta:name="OVERHEIDop.versieInformatie"/>
  </office:meta>
</office:document-meta>
</file>