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alravenlaan 1- 9, Dornierlaan 1 - 4 en Dassaultlaan 1 - 4, 1119 ME Haarlemmermeer, BRE Logistics Schiphol I B.V., het wijzigen van de reeds verleende vergunning voor het project GreenMountains Logistic Park op de kadastrale locatie Gemeente Haarlemmermeer sectie AK perceelnummer 3216, datum verlengingsbesluit: 29-07-2019, zaak 9005711, OLO-4455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9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9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9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07 477817</meta:user-defined>
    <meta:user-defined meta:name="DC.title">Verlenging beslistermijn aanvraag omgevingsvergunning, Walravenlaan 1- 9, Dornierlaan 1 - 4 en Dassaultlaan 1 - 4, 1119 ME Haarlemmermeer, BRE Logistics Schiphol I B.V., het wijzigen van de reeds verleende vergunning voor het project GreenMountains Logistic Park op de kadastrale locatie Gemeente Haarlemmermeer sectie AK perceelnummer 3216, datum verlengingsbesluit: 29-07-2019, zaak 9005711, OLO-4455257.</meta:user-defined>
    <meta:user-defined meta:name="OVERHEID.PostcodeHuisnummer/OVERHEIDop.postcodeHuisnummer">1119ME 1</meta:user-defined>
    <meta:user-defined meta:name="OVERHEIDop.straatnaam">Walravenlaan</meta:user-defined>
    <meta:user-defined meta:name="OVERHEIDop.woonplaats">Schiphol-Rij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97</meta:user-defined>
    <meta:user-defined meta:name="OVERHEIDop.GmbID/DC.identifier">gmb-2019-192497</meta:user-defined>
    <meta:user-defined meta:name="OVERHEIDop.versieInformatie"/>
  </office:meta>
</office:document-meta>
</file>