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Markt 12 in Zelhem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Bronckhorst een besluit genomen op de aanvraag voor een drank- en horecavergunning. De aanvraag is geregistreerd onder kenmerk 18762275. De aanvraag gaat over het verkrijgen van een drank- en horecavergunning aan de Markt 12 in Zelhem. De bezwaartermijn start op 31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249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1093.17 446865.92</meta:user-defined>
    <meta:user-defined meta:name="DC.title">drank- en horecavergunning: Markt 12 in Zelhem, het verkrijgen van een drank- en horecavergunning</meta:user-defined>
    <meta:user-defined meta:name="OVERHEID.PostcodeHuisnummer/OVERHEIDop.postcodeHuisnummer">7021AA 12</meta:user-defined>
    <meta:user-defined meta:name="OVERHEIDop.straatnaam">Markt</meta:user-defined>
    <meta:user-defined meta:name="OVERHEIDop.woonplaats">Zelhem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raag|exb-2019-37792</meta:user-defined>
    <meta:user-defined meta:name="OVERHEIDop.externeBijlage">beschikking (publiceerbaar)|exb-2019-37793</meta:user-defined>
    <meta:user-defined meta:name="OVERHEIDop.publicationIssue">192492</meta:user-defined>
    <meta:user-defined meta:name="OVERHEIDop.GmbID/DC.identifier">gmb-2019-192492</meta:user-defined>
    <meta:user-defined meta:name="OVERHEIDop.versieInformatie"/>
  </office:meta>
</office:document-meta>
</file>