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41 in Hengelo (Gld), het organiseren van het Bronckhorstertouwtrektoernooi</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Bronckhorst een besluit genomen op de aanvraag voor een APV vergunning. De aanvraag is geregistreerd onder kenmerk 18762322. De aanvraag gaat over het organiseren van het Bronckhorstertouwtrektoernooi aan de Wichmondseweg 41 in Hengelo (Gld). De bezwaartermijn start op 1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48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8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8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099 452809</meta:user-defined>
    <meta:user-defined meta:name="DC.title">APV vergunning: Wichmondseweg 41 in Hengelo (Gld), het organiseren van het Bronckhorstertouwtrektoernooi</meta:user-defined>
    <meta:user-defined meta:name="OVERHEID.PostcodeHuisnummer/OVERHEIDop.postcodeHuisnummer">7255KZ 41</meta:user-defined>
    <meta:user-defined meta:name="OVERHEIDop.straatnaam">Wichmondseweg</meta:user-defined>
    <meta:user-defined meta:name="OVERHEIDop.woonplaats">Hengelo (Gld)</meta:user-defined>
    <meta:user-defined meta:name="DCTERMS.W3CDTF/DCTERMS.available">2019-08-01</meta:user-defined>
    <meta:user-defined meta:name="DCTERMS.W3CDTF/OVERHEIDop.jaargang">2019</meta:user-defined>
    <meta:user-defined meta:name="OVERHEIDop.externeBijlage">publiceerbare aanvraag|exb-2019-37790</meta:user-defined>
    <meta:user-defined meta:name="OVERHEIDop.externeBijlage">publiceerbare vergunning|exb-2019-37791</meta:user-defined>
    <meta:user-defined meta:name="OVERHEIDop.publicationIssue">192483</meta:user-defined>
    <meta:user-defined meta:name="OVERHEIDop.GmbID/DC.identifier">gmb-2019-192483</meta:user-defined>
    <meta:user-defined meta:name="OVERHEIDop.versieInformatie"/>
  </office:meta>
</office:document-meta>
</file>