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gratis uitgifte van soep, broodjes en koffie aan daklozen, Lauwersgrachtpark nabij de looptunnel aan de Eusebiusbinn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gratis uitgifte van soep, broodjes en koffie aan daklozen</text:p>
            <text:p text:style-name="common-al">Locatie: Lauwersgrachtpark nabij de looptunnel aan de Eusebiusbinnensingel</text:p>
            <text:p text:style-name="common-al">Datum: iedere zondag in de periode van 8 september 2019 t/m 7 juni 2020</text:p>
            <text:p text:style-name="common-al">Dossiernummer: 385761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290 443654</meta:user-defined>
    <meta:user-defined meta:name="DC.title">Gemeente Arnhem - Aanvraag standplaatsvergunning, gratis uitgifte van soep, broodjes en koffie aan daklozen, Lauwersgrachtpark nabij de looptunnel aan de Eusebiusbinnensingel</meta:user-defined>
    <meta:user-defined meta:name="OVERHEID.PostcodeHuisnummer/OVERHEIDop.postcodeHuisnummer">6828HV 22b</meta:user-defined>
    <meta:user-defined meta:name="OVERHEIDop.straatnaam">Eusebiusbuitensingel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477</meta:user-defined>
    <meta:user-defined meta:name="OVERHEIDop.GmbID/DC.identifier">gmb-2019-192477</meta:user-defined>
    <meta:user-defined meta:name="OVERHEIDop.versieInformatie"/>
  </office:meta>
</office:document-meta>
</file>