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mr S M v Haersma Bumaln 20 het verbouwen van de woning en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mr S M v Haersma Bumaln 20 OV20190618 het verbouwen van de woning en plaatsen van een dakkapel (24-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47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47 561649</meta:user-defined>
    <meta:user-defined meta:name="DC.title">Ingekomen aanvraag, Ysbrechtum, mr S M v Haersma Bumaln 20 het verbouwen van de woning en plaatsen van een dakkapel</meta:user-defined>
    <meta:user-defined meta:name="OVERHEID.PostcodeHuisnummer/OVERHEIDop.postcodeHuisnummer">8633KD 20</meta:user-defined>
    <meta:user-defined meta:name="OVERHEIDop.straatnaam">Mr. S.M. van Haersma Bumaleane</meta:user-defined>
    <meta:user-defined meta:name="OVERHEIDop.woonplaats">Ysbrechtum</meta:user-defined>
    <meta:user-defined meta:name="DCTERMS.W3CDTF/DCTERMS.available">2019-08-01</meta:user-defined>
    <meta:user-defined meta:name="DCTERMS.W3CDTF/OVERHEIDop.jaargang">2019</meta:user-defined>
    <meta:user-defined meta:name="OVERHEIDop.publicationIssue">192475</meta:user-defined>
    <meta:user-defined meta:name="OVERHEIDop.GmbID/DC.identifier">gmb-2019-192475</meta:user-defined>
    <meta:user-defined meta:name="OVERHEIDop.versieInformatie"/>
  </office:meta>
</office:document-meta>
</file>