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ler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3 juli 2019 is een aanvraag ingediend voor een omgevingsvergunning. De aanvraag is geregistreerd onder kenmerk 18762608. De aanvraag gaat over het plaatsen van zonnepanelen aan de Waarler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4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98 456784</meta:user-defined>
    <meta:user-defined meta:name="DC.title">omgevingsvergunning: Waarlerweg 1 in Vorden, het plaatsen van zonnepanelen</meta:user-defined>
    <meta:user-defined meta:name="OVERHEID.PostcodeHuisnummer/OVERHEIDop.postcodeHuisnummer">7251NE 1</meta:user-defined>
    <meta:user-defined meta:name="OVERHEIDop.straatnaam">Waarlerweg</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Aanvraagformulier (publiceerbare versie)|exb-2019-37789</meta:user-defined>
    <meta:user-defined meta:name="OVERHEIDop.publicationIssue">192474</meta:user-defined>
    <meta:user-defined meta:name="OVERHEIDop.GmbID/DC.identifier">gmb-2019-192474</meta:user-defined>
    <meta:user-defined meta:name="OVERHEIDop.versieInformatie"/>
  </office:meta>
</office:document-meta>
</file>