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ûbaard, Berkwerterleane 2 het vernieuwen van de dakbedekk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ûbaard, Berkwerterleane 2 OV20190615 het vernieuwen van de dakbedekking (22-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45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5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5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568 571571</meta:user-defined>
    <meta:user-defined meta:name="DC.title">Ingekomen aanvraag, Kûbaard, Berkwerterleane 2 het vernieuwen van de dakbedekking</meta:user-defined>
    <meta:user-defined meta:name="OVERHEID.PostcodeHuisnummer/OVERHEIDop.postcodeHuisnummer">8732EB 2</meta:user-defined>
    <meta:user-defined meta:name="OVERHEIDop.straatnaam">Berkwerterleane</meta:user-defined>
    <meta:user-defined meta:name="OVERHEIDop.woonplaats">Kûbaard</meta:user-defined>
    <meta:user-defined meta:name="DCTERMS.W3CDTF/DCTERMS.available">2019-08-01</meta:user-defined>
    <meta:user-defined meta:name="DCTERMS.W3CDTF/OVERHEIDop.jaargang">2019</meta:user-defined>
    <meta:user-defined meta:name="OVERHEIDop.publicationIssue">192459</meta:user-defined>
    <meta:user-defined meta:name="OVERHEIDop.GmbID/DC.identifier">gmb-2019-192459</meta:user-defined>
    <meta:user-defined meta:name="OVERHEIDop.versieInformatie"/>
  </office:meta>
</office:document-meta>
</file>