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aankleding met reclame bij de ingang van het pand, Markt 3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t 3, 2711 CZ Zoetermeer, plaatsen van gevelaankleding met reclame bij de ingang van het pand, WB20190423 (verzonden d.d. 25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3 </meta:user-defined>
    <dc:language>nl</dc:language>
    <meta:user-defined meta:name="OVERHEID.EPSG28992/DC.spatial">93718 452806</meta:user-defined>
    <meta:user-defined meta:name="DC.title">Verleende omgevingsvergunning, plaatsen van gevelaankleding met reclame bij de ingang van het pand, Markt 3, 2711 CZ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54</meta:user-defined>
    <meta:user-defined meta:name="OVERHEIDop.GmbID/DC.identifier">gmb-2019-192454</meta:user-defined>
    <meta:user-defined meta:name="OVERHEIDop.versieInformatie"/>
  </office:meta>
</office:document-meta>
</file>