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ULL colour LED infomast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104</text:p>
            <text:p text:style-name="common-al">OLO-nummer: 4157209</text:p>
            <text:p text:style-name="common-al">Datum indiening: 21 januari 2019</text:p>
            <text:p text:style-name="common-al">Omschrijving: het plaatsen van een FULL colour LED infomast</text:p>
            <text:p text:style-name="common-al">Adres: Batavierenweg 25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FULL colour LED infomast,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45</meta:user-defined>
    <meta:user-defined meta:name="OVERHEIDop.GmbID/DC.identifier">gmb-2019-1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