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ing gebruik openbare ruimte tbv opslagterrein en handelen in strijd met regels ruimtelijke ordening, Parkeerterrein aan de Brede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erterrein aan de Bredewater, verlenging gebruik openbare ruimte tbv opslagterrein en handelen in strijd met regels ruimtelijke ordening, WB20190412 (verzonden d.d. 24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2 </meta:user-defined>
    <dc:language>nl</dc:language>
    <meta:user-defined meta:name="OVERHEID.EPSG28992/DC.spatial">92507 452018</meta:user-defined>
    <meta:user-defined meta:name="DC.title">Verleende omgevingsvergunning, verlenging gebruik openbare ruimte tbv opslagterrein en handelen in strijd met regels ruimtelijke ordening, Parkeerterrein aan de Bredewater, Zoetermeer</meta:user-defined>
    <meta:user-defined meta:name="OVERHEID.PostcodeHuisnummer/OVERHEIDop.postcodeHuisnummer">2715CA</meta:user-defined>
    <meta:user-defined meta:name="OVERHEIDop.straatnaam">Bredewater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49</meta:user-defined>
    <meta:user-defined meta:name="OVERHEIDop.GmbID/DC.identifier">gmb-2019-192449</meta:user-defined>
    <meta:user-defined meta:name="OVERHEIDop.versieInformatie"/>
  </office:meta>
</office:document-meta>
</file>