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, Reiderland 7, 2716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iderland 7, 2716AL Zoetermeer, het plaatsen van een dakkapel aan de voorzijde, WB20190237 (verzonden d.d. 22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37 </meta:user-defined>
    <dc:language>nl</dc:language>
    <meta:user-defined meta:name="OVERHEID.EPSG28992/DC.spatial">91788 451974</meta:user-defined>
    <meta:user-defined meta:name="DC.title">Verleende omgevingsvergunning, plaatsen van een dakkapel aan de voorzijde, Reiderland 7, 2716 AL, Zoetermeer</meta:user-defined>
    <meta:user-defined meta:name="OVERHEID.PostcodeHuisnummer/OVERHEIDop.postcodeHuisnummer">2716AL 7</meta:user-defined>
    <meta:user-defined meta:name="OVERHEIDop.straatnaam">Reiderland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46</meta:user-defined>
    <meta:user-defined meta:name="OVERHEIDop.GmbID/DC.identifier">gmb-2019-192446</meta:user-defined>
    <meta:user-defined meta:name="OVERHEIDop.versieInformatie"/>
  </office:meta>
</office:document-meta>
</file>