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2: Verleende omgevingsvergunning, kappen van 1 fijnspar en Geweigerd, kappen va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2, kappen van 1 fijnspar, Geweigerd kappen van 2 fijnsparren ZKW1900270, verzenddatum 24-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4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22: Verleende omgevingsvergunning, kappen van 1 fijnspar en Geweigerd, kappen van 2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44</meta:user-defined>
    <meta:user-defined meta:name="OVERHEIDop.GmbID/DC.identifier">gmb-2019-19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24 444687</meta:user-defined>
    <meta:user-defined meta:name="OVERHEIDop.versieInformatie"/>
  </office:meta>
</office:document-meta>
</file>