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Kerkstraat 10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30 juli 2019 is een omgevingsvergunning met uitgebreide procedure verzonden voor de activiteiten 'bouwen', 'afwijken bestemmingsplan' en 'veranderen rijksmonument' voor het realiseren van een corridor tussen de kerk en het jeugdcentrum en het herinrichten van de kerk op het adres Kerkstraat 10, 4233 EM AMEIDE. Deze vergunning is geregistreerd onder nummer OV-2018-0112.</text:p>
            <text:p text:style-name="common-al">Als u het niet eens bent met dit besluit kunt u binnen zes weken beroep aantekenen bij de rechtbank Midden-Nederland, afdeling bestuursrecht, Postbus 16005, 3500 DA Utrecht. De termijn van zes weken start een dag na de verzenddatum van deze brief. In het beroepschrift moet u de volgende gegevens vermelden: uw naam en adres, de datum, een omschrijving van het besluit waar u het niet mee eens bent en zo mogelijk een kopie van dit besluit en de redenen waarom u een beroepschrift indient. U sluit uw beroepschrift af met uw handtekening.</text:p>
            <text:p text:style-name="common-al">Als sprake is van een spoedeisend belang dan kunt u verzoeken om een voorlopige voorziening bij de rechtbank Midden-Nederland, afdeling bestuursrecht, o.v.v. voorlopige voorzieningen, Postbus 16005, 3500 DA Utrecht.</text:p>
            <text:p text:style-name="last-al">U kunt ook digitaal een beroepschrift indienen en/of om een voorlopige voorziening verzoeken via <text:a xlink:href="http://loket.rechtspraak.nl/bestuursrecht" xlink:type="simple">http://loket.rechtspraak.nl/bestuursrecht</text:a>. Daarvoor moet u wel beschikken over een elektronische handtekening (DigiD). Aan het indienen van een beroepschrift e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43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3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3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Huisvesting | Organisatie en beleid</meta:user-defined>
    <dc:language>nl</dc:language>
    <meta:user-defined meta:name="OVERHEID.EPSG28992/DC.spatial">125805 441080</meta:user-defined>
    <meta:user-defined meta:name="DC.title">Verleende omgevingsvergunning met uitgebreide procedure, Kerkstraat 10 Ameide</meta:user-defined>
    <meta:user-defined meta:name="OVERHEID.PostcodeHuisnummer/OVERHEIDop.postcodeHuisnummer">4233EM 10</meta:user-defined>
    <meta:user-defined meta:name="OVERHEIDop.straatnaam">Kerkstraat</meta:user-defined>
    <meta:user-defined meta:name="OVERHEIDop.woonplaats">Ameide</meta:user-defined>
    <meta:user-defined meta:name="DCTERMS.W3CDTF/DCTERMS.available">2019-08-01</meta:user-defined>
    <meta:user-defined meta:name="DCTERMS.W3CDTF/OVERHEIDop.jaargang">2019</meta:user-defined>
    <meta:user-defined meta:name="OVERHEIDop.publicationIssue">192438</meta:user-defined>
    <meta:user-defined meta:name="OVERHEIDop.GmbID/DC.identifier">gmb-2019-192438</meta:user-defined>
    <meta:user-defined meta:name="OVERHEIDop.versieInformatie"/>
  </office:meta>
</office:document-meta>
</file>