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Clubwedstrijden strandzeilen locatie: evenementenstrand (zone 2) Zuidpier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0 juli 2019 tot en met 26 juli 2019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Clubwedstrijden strandzeilen, op 12 oktober 2019 van 09:00 tot 15:00 uur, 26 oktober 2019 van 08:00 tot 14:00 uur, 23 november 2019 van 08:00 tot 13:00 uur, 7 december 2019 van 08:00 tot 12:00 uur, 14 december 2019 van 10:00  tot 16:00 uur en op 28 december 2019 van 10:00 tot 15:00 uur, locatie: evenementenstrand (zone 2) Zuidpier te IJmuiden (26/07/2019) 6041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42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2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2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0414-2019</meta:user-defined>
    <dc:language>nl</dc:language>
    <meta:user-defined meta:name="OVERHEID.EPSG28992/DC.spatial">98376 497148</meta:user-defined>
    <meta:user-defined meta:name="DC.title">Ingediende aanvraag evenementenvergunning: Clubwedstrijden strandzeilen locatie: evenementenstrand (zone 2) Zuidpier te IJmuiden</meta:user-defined>
    <meta:user-defined meta:name="OVERHEID.PostcodeHuisnummer/OVERHEIDop.postcodeHuisnummer">1976EP 628</meta:user-defined>
    <meta:user-defined meta:name="OVERHEIDop.straatnaam">Kennemerboulevard</meta:user-defined>
    <meta:user-defined meta:name="OVERHEIDop.woonplaats">IJmuiden</meta:user-defined>
    <meta:user-defined meta:name="DCTERMS.W3CDTF/DCTERMS.available">2019-08-01</meta:user-defined>
    <meta:user-defined meta:name="DCTERMS.W3CDTF/OVERHEIDop.jaargang">2019</meta:user-defined>
    <meta:user-defined meta:name="OVERHEIDop.publicationIssue">192429</meta:user-defined>
    <meta:user-defined meta:name="OVERHEIDop.GmbID/DC.identifier">gmb-2019-192429</meta:user-defined>
    <meta:user-defined meta:name="OVERHEIDop.versieInformatie"/>
  </office:meta>
</office:document-meta>
</file>