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puinbed voor transport en opslag, Het Dorp Kad. sect: P nr: 6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054</text:p>
            <text:p text:style-name="common-al">OLO-nummer: 4155859</text:p>
            <text:p text:style-name="common-al">Datum indiening: 21 januari 2019</text:p>
            <text:p text:style-name="common-al">Omschrijving: tijdelijk puinbed voor transport en opslag</text:p>
            <text:p text:style-name="common-al">Adres: Het Dorp Kad. sect: P nr: 6741</text:p>
            <text:p text:style-name="common-al">Activiteit: aanl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4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puinbed voor transport en opslag, Het Dorp Kad. sect: P nr: 6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40</meta:user-defined>
    <meta:user-defined meta:name="OVERHEIDop.GmbID/DC.identifier">gmb-2019-19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P 139a 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86 447086</meta:user-defined>
    <meta:user-defined meta:name="OVERHEIDop.versieInformatie"/>
  </office:meta>
</office:document-meta>
</file>