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kweg 30 in Vord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9 juli 2019 is een aanvraag ingediend voor een omgevingsvergunning. De aanvraag is geregistreerd onder kenmerk 18762570. De aanvraag gaat over het bouwen van een overkapping aan de Enkweg 3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38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8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8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099.78 457797.02</meta:user-defined>
    <meta:user-defined meta:name="DC.title">omgevingsvergunning: Enkweg 30 in Vorden, het bouwen van een overkapping</meta:user-defined>
    <meta:user-defined meta:name="OVERHEID.PostcodeHuisnummer/OVERHEIDop.postcodeHuisnummer">7251EW 30</meta:user-defined>
    <meta:user-defined meta:name="OVERHEIDop.straatnaam">Enkweg</meta:user-defined>
    <meta:user-defined meta:name="OVERHEIDop.woonplaats">Vorden</meta:user-defined>
    <meta:user-defined meta:name="DCTERMS.W3CDTF/DCTERMS.available">2019-08-01</meta:user-defined>
    <meta:user-defined meta:name="DCTERMS.W3CDTF/OVERHEIDop.jaargang">2019</meta:user-defined>
    <meta:user-defined meta:name="OVERHEIDop.externeBijlage">publiceerbare aanvraag|exb-2019-37769</meta:user-defined>
    <meta:user-defined meta:name="OVERHEIDop.publicationIssue">192389</meta:user-defined>
    <meta:user-defined meta:name="OVERHEIDop.GmbID/DC.identifier">gmb-2019-192389</meta:user-defined>
    <meta:user-defined meta:name="OVERHEIDop.versieInformatie"/>
  </office:meta>
</office:document-meta>
</file>