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Watering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weet Celebration, gelegen aan Wateringweg 18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2 augustus tot 13 september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3 sept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535 490223</meta:user-defined>
    <meta:user-defined meta:name="DC.title">Haarlem, bekendmaking wet Milieubeheer Maatwerkvoorschrift Wateringweg 18,</meta:user-defined>
    <meta:user-defined meta:name="OVERHEID.PostcodeHuisnummer/OVERHEIDop.postcodeHuisnummer">2031EJ 18</meta:user-defined>
    <meta:user-defined meta:name="OVERHEIDop.straatnaam">Wateringweg</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382</meta:user-defined>
    <meta:user-defined meta:name="OVERHEIDop.GmbID/DC.identifier">gmb-2019-192382</meta:user-defined>
    <meta:user-defined meta:name="OVERHEIDop.versieInformatie"/>
  </office:meta>
</office:document-meta>
</file>