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Weed 70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Weed 70, Lutjebroek </text:p>
            <text:p text:style-name="common-al">Voor: het plaatsen van een dakkapel op het voordakvlak van de woning   </text:p>
            <text:p text:style-name="common-al">Datum verzonden: 30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23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988 523667</meta:user-defined>
    <meta:user-defined meta:name="DC.title">Verleende omgevingsvergunning De Weed 70, Lutjebroek</meta:user-defined>
    <meta:user-defined meta:name="OVERHEID.PostcodeHuisnummer/OVERHEIDop.postcodeHuisnummer">1614KG 70</meta:user-defined>
    <meta:user-defined meta:name="OVERHEIDop.straatnaam">De Weed</meta:user-defined>
    <meta:user-defined meta:name="OVERHEIDop.woonplaats">Lutje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79</meta:user-defined>
    <meta:user-defined meta:name="OVERHEIDop.GmbID/DC.identifier">gmb-2019-192379</meta:user-defined>
    <meta:user-defined meta:name="OVERHEIDop.versieInformatie"/>
  </office:meta>
</office:document-meta>
</file>