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nieuw koppelen van huisnummers met kadasternummers, 3e Industriestraat 5, 3133 E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pnieuw koppelen van huisnummers met kadasternummers </text:p>
            <text:p text:style-name="common-al">Met de adressering         :  3e Industriestraat 5, 3133 EJ </text:p>
            <text:p text:style-name="common-al">Kenmerk                         :  OVXINR-5902</text:p>
            <text:p text:style-name="common-al">Type aanvraag                :  omgevingsvergunning regulier</text:p>
            <text:p text:style-name="common-al">Datum ontvangst          :           24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37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7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7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02</meta:user-defined>
    <dc:language>nl</dc:language>
    <meta:user-defined meta:name="OVERHEID.EPSG28992/DC.spatial">82393 435408</meta:user-defined>
    <meta:user-defined meta:name="DC.title">Aanvraag omgevingsvergunning, opnieuw koppelen van huisnummers met kadasternummers, 3e Industriestraat 5, 3133 EJ, Vlaardingen</meta:user-defined>
    <meta:user-defined meta:name="OVERHEID.PostcodeHuisnummer/OVERHEIDop.postcodeHuisnummer">3133EJ 5</meta:user-defined>
    <meta:user-defined meta:name="OVERHEIDop.straatnaam">3e Industriestraat</meta:user-defined>
    <meta:user-defined meta:name="OVERHEIDop.woonplaats">Vlaarding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372</meta:user-defined>
    <meta:user-defined meta:name="OVERHEIDop.GmbID/DC.identifier">gmb-2019-192372</meta:user-defined>
    <meta:user-defined meta:name="OVERHEIDop.versieInformatie"/>
  </office:meta>
</office:document-meta>
</file>