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Plein 1969 82, 5473 CW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21 september van 19.00 uur tot 01.00 uur en op </text:p>
            <text:p text:style-name="common-al">22 september 2019 van 14.00 uur tot 23.00 uur tijdens Live muziek op het terras. </text:p>
            <text:p text:style-name="common-al">Het besluit is verzonden op 5 augustus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5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36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6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6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102 406784</meta:user-defined>
    <meta:user-defined meta:name="DC.title">Drank- en Horecawet, voor tijdelijk schenken van zwak-alcoholhoudende drank, Plein 1969 82, 5473 CW Heeswijk-Dinther.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2366</meta:user-defined>
    <meta:user-defined meta:name="OVERHEIDop.GmbID/DC.identifier">gmb-2019-192366</meta:user-defined>
    <meta:user-defined meta:name="OVERHEIDop.versieInformatie"/>
  </office:meta>
</office:document-meta>
</file>